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3.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10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7" style:family="table-cell" style:parent-style-name="Default" style:data-style-name="N125"/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661cm" svg:height="10.143cm" svg:x="2.32cm" svg:y="8.146cm">
            <draw:object draw:notify-on-update-of-ranges="Sheet1.A7:Sheet1.A13 Sheet1.H7:Sheet1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222cm" svg:height="9.424cm" svg:x="16.461cm" svg:y="8.548cm">
            <draw:object draw:notify-on-update-of-ranges="Sheet1.A7:Sheet1.A13 Sheet1.L7:Sheet1.L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2.309cm" svg:height="8.999cm" svg:x="32.191cm" svg:y="8.112cm">
            <draw:object draw:notify-on-update-of-ranges="Sheet1.A7:Sheet1.A8 Sheet1.A11:Sheet1.A13 Sheet1.I7:Sheet1.I8 Sheet1.I11:Sheet1.I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1.661cm" svg:height="10.143cm" svg:x="2.357cm" svg:y="18.499cm">
            <draw:object draw:notify-on-update-of-ranges="Sheet1.B7:Sheet1.B13 Sheet1.H7:Sheet1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2.222cm" svg:height="9.424cm" svg:x="18.052cm" svg:y="19.202cm">
            <draw:object draw:notify-on-update-of-ranges="Sheet1.B7:Sheet1.B13 Sheet1.L7:Sheet1.L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12.309cm" svg:height="8.999cm" svg:x="31.869cm" svg:y="18.667cm">
            <draw:object draw:notify-on-update-of-ranges="Sheet1.B7:Sheet1.B8 Sheet1.B11:Sheet1.B13 Sheet1.I7:Sheet1.I8 Sheet1.I11:Sheet1.I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3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所要熱量</text:p>
          </table:table-cell>
          <table:table-cell/>
          <table:table-cell office:value-type="string" calcext:value-type="string">
            <text:p>所要タンパク質</text:p>
          </table:table-cell>
          <table:table-cell/>
          <table:table-cell office:value-type="string" calcext:value-type="string">
            <text:p>人口</text:p>
          </table:table-cell>
          <table:table-cell office:value-type="float" office:value="12650" calcext:value-type="float">
            <text:p>12650</text:p>
          </table:table-cell>
          <table:table-cell office:value-type="string" calcext:value-type="string">
            <text:p>万人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kcal/day</text:p>
          </table:table-cell>
          <table:table-cell/>
          <table:table-cell office:value-type="string" calcext:value-type="string">
            <text:p>g/day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table:formula="of:=2200" office:value-type="float" office:value="2200" calcext:value-type="float">
            <text:p>2200</text:p>
          </table:table-cell>
          <table:table-cell/>
          <table:table-cell table:formula="of:=60" office:value-type="float" office:value="60" calcext:value-type="float">
            <text:p>60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充足比率</text:p>
          </table:table-cell>
          <table:table-cell office:value-type="string" calcext:value-type="string">
            <text:p>カロリー</text:p>
          </table:table-cell>
          <table:table-cell office:value-type="string" calcext:value-type="string">
            <text:p>所要量</text:p>
          </table:table-cell>
          <table:table-cell office:value-type="string" calcext:value-type="string">
            <text:p>収穫倍率</text:p>
          </table:table-cell>
          <table:table-cell office:value-type="string" calcext:value-type="string">
            <text:p>面積あたり収量</text:p>
          </table:table-cell>
          <table:table-cell office:value-type="string" calcext:value-type="string">
            <text:p>面積あたりカロリー</text:p>
          </table:table-cell>
          <table:table-cell table:style-name="Default" office:value-type="string" calcext:value-type="string">
            <text:p>必要面積</text:p>
          </table:table-cell>
          <table:table-cell office:value-type="string" calcext:value-type="string">
            <text:p>必要種量</text:p>
          </table:table-cell>
          <table:table-cell office:value-type="string" calcext:value-type="string">
            <text:p>タンパク質含量</text:p>
          </table:table-cell>
          <table:table-cell office:value-type="string" calcext:value-type="string">
            <text:p>面積あたりタンパク質</text:p>
          </table:table-cell>
          <table:table-cell office:value-type="string" calcext:value-type="string">
            <text:p>タンパク質摂取量</text:p>
          </table:table-cell>
          <table:table-cell office:value-type="string" calcext:value-type="string">
            <text:p>タンパク質充足率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kcal/kg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6" office:value-type="string" calcext:value-type="string">
            <text:p>kg/ha</text:p>
          </table:table-cell>
          <table:table-cell table:style-name="ce6" office:value-type="string" calcext:value-type="string">
            <text:p>kcal/m2</text:p>
          </table:table-cell>
          <table:table-cell table:style-name="ce6" office:value-type="string" calcext:value-type="string">
            <text:p>ha</text:p>
          </table:table-cell>
          <table:table-cell table:style-name="ce6" office:value-type="string" calcext:value-type="string">
            <text:p>kg/yr/head</text:p>
          </table:table-cell>
          <table:table-cell table:style-name="ce6" office:value-type="string" calcext:value-type="string">
            <text:p>g/kg</text:p>
          </table:table-cell>
          <table:table-cell table:style-name="ce6"/>
          <table:table-cell table:style-name="ce6" office:value-type="string" calcext:value-type="string">
            <text:p>g/day</text:p>
          </table:table-cell>
          <table:table-cell/>
        </table:table-row>
        <table:table-row table:style-name="ro1">
          <table:table-cell office:value-type="string" calcext:value-type="string">
            <text:p>ジャガイモ</text:p>
          </table:table-cell>
          <table:table-cell office:value-type="string" calcext:value-type="string">
            <text:p>potato</text:p>
          </table:table-cell>
          <table:table-cell table:style-name="ce1" office:value-type="percentage" office:value="0.4" calcext:value-type="percentage">
            <text:p>40%</text:p>
          </table:table-cell>
          <table:table-cell office:value-type="float" office:value="760" calcext:value-type="float">
            <text:p>760</text:p>
          </table:table-cell>
          <table:table-cell table:style-name="ce2" table:formula="of:=[.$A$3]*[.C7]/[.D7]" office:value-type="float" office:value="1.15789473684211" calcext:value-type="float">
            <text:p>1.16</text:p>
          </table:table-cell>
          <table:table-cell office:value-type="float" office:value="12" calcext:value-type="float">
            <text:p>12</text:p>
          </table:table-cell>
          <table:table-cell office:value-type="float" office:value="30000" calcext:value-type="float">
            <text:p>30000</text:p>
          </table:table-cell>
          <table:table-cell table:style-name="ce3" table:formula="of:=[.D7]*[.G7]/10000" office:value-type="float" office:value="2280" calcext:value-type="float">
            <text:p>2280</text:p>
          </table:table-cell>
          <table:table-cell table:formula="of:=[.E7]*365/[.G7]*10000" office:value-type="float" office:value="140.877192982456" calcext:value-type="float">
            <text:p>141</text:p>
          </table:table-cell>
          <table:table-cell table:style-name="ce3" table:formula="of:=[.E7]*365/[.F7]" office:value-type="float" office:value="35.219298245614" calcext:value-type="float">
            <text:p>35</text:p>
          </table:table-cell>
          <table:table-cell table:formula="of:=2.16/0.135" office:value-type="float" office:value="16" calcext:value-type="float">
            <text:p>16</text:p>
          </table:table-cell>
          <table:table-cell table:formula="of:=[.G7]*[.K7]/10000" office:value-type="float" office:value="48" calcext:value-type="float">
            <text:p>48</text:p>
          </table:table-cell>
          <table:table-cell table:style-name="ce2" table:formula="of:=[.E7]*[.K7]" office:value-type="float" office:value="18.5263157894737" calcext:value-type="float">
            <text:p>18.53</text:p>
          </table:table-cell>
          <table:table-cell table:style-name="ce1" table:formula="of:=[.M7]/[.$C$3]" office:value-type="percentage" office:value="0.308771929824561" calcext:value-type="percentage">
            <text:p>31%</text:p>
          </table:table-cell>
        </table:table-row>
        <table:table-row table:style-name="ro1">
          <table:table-cell office:value-type="string" calcext:value-type="string">
            <text:p>燕麦</text:p>
          </table:table-cell>
          <table:table-cell office:value-type="string" calcext:value-type="string">
            <text:p>oat</text:p>
          </table:table-cell>
          <table:table-cell table:style-name="ce1" office:value-type="percentage" office:value="0.4" calcext:value-type="percentage">
            <text:p>40%</text:p>
          </table:table-cell>
          <table:table-cell office:value-type="float" office:value="3800" calcext:value-type="float">
            <text:p>3800</text:p>
          </table:table-cell>
          <table:table-cell table:style-name="ce2" table:formula="of:=[.$A$3]*[.C8]/[.D8]" office:value-type="float" office:value="0.231578947368421" calcext:value-type="float">
            <text:p>0.23</text:p>
          </table:table-cell>
          <table:table-cell/>
          <table:table-cell office:value-type="float" office:value="3700" calcext:value-type="float">
            <text:p>3700</text:p>
          </table:table-cell>
          <table:table-cell table:style-name="ce3" table:formula="of:=[.D8]*[.G8]/10000" office:value-type="float" office:value="1406" calcext:value-type="float">
            <text:p>1406</text:p>
          </table:table-cell>
          <table:table-cell table:formula="of:=[.E8]*365/[.G8]*10000" office:value-type="float" office:value="228.449502133713" calcext:value-type="float">
            <text:p>228</text:p>
          </table:table-cell>
          <table:table-cell table:style-name="ce3"/>
          <table:table-cell office:value-type="float" office:value="140" calcext:value-type="float">
            <text:p>140</text:p>
          </table:table-cell>
          <table:table-cell table:style-name="ce3" table:formula="of:=[.G8]*[.K8]/10000" office:value-type="float" office:value="51.8" calcext:value-type="float">
            <text:p>52</text:p>
          </table:table-cell>
          <table:table-cell table:style-name="ce2" table:formula="of:=[.E8]*[.K8]" office:value-type="float" office:value="32.4210526315789" calcext:value-type="float">
            <text:p>32.42</text:p>
          </table:table-cell>
          <table:table-cell table:style-name="ce1" table:formula="of:=[.M8]/[.$C$3]" office:value-type="percentage" office:value="0.540350877192982" calcext:value-type="percentage">
            <text:p>54%</text:p>
          </table:table-cell>
        </table:table-row>
        <table:table-row table:style-name="ro1">
          <table:table-cell office:value-type="string" calcext:value-type="string">
            <text:p>ソラマメ</text:p>
          </table:table-cell>
          <table:table-cell office:value-type="string" calcext:value-type="string">
            <text:p>fababean</text:p>
          </table:table-cell>
          <table:table-cell table:style-name="ce1"/>
          <table:table-cell office:value-type="float" office:value="3480" calcext:value-type="float">
            <text:p>3480</text:p>
          </table:table-cell>
          <table:table-cell table:style-name="ce7" table:formula="of:=[.$A$3]*[.C9]/[.D9]" office:value-type="float" office:value="0" calcext:value-type="float">
            <text:p>0.000</text:p>
          </table:table-cell>
          <table:table-cell table:style-name="ce3" table:formula="of:=[.G9]/(9*0.7)" office:value-type="float" office:value="126.984126984127" calcext:value-type="float">
            <text:p>127</text:p>
          </table:table-cell>
          <table:table-cell office:value-type="float" office:value="800" calcext:value-type="float">
            <text:p>800</text:p>
          </table:table-cell>
          <table:table-cell table:style-name="ce3" table:formula="of:=[.D9]*[.G9]/10000" office:value-type="float" office:value="278.4" calcext:value-type="float">
            <text:p>278</text:p>
          </table:table-cell>
          <table:table-cell table:formula="of:=[.E9]*365/[.G9]*10000" office:value-type="float" office:value="0" calcext:value-type="float">
            <text:p>0</text:p>
          </table:table-cell>
          <table:table-cell table:style-name="ce2" table:formula="of:=[.E9]*365/[.F9]" office:value-type="float" office:value="0" calcext:value-type="float">
            <text:p>0.00</text:p>
          </table:table-cell>
          <table:table-cell office:value-type="float" office:value="260" calcext:value-type="float">
            <text:p>260</text:p>
          </table:table-cell>
          <table:table-cell table:style-name="ce3" table:formula="of:=[.G9]*[.K9]/10000" office:value-type="float" office:value="20.8" calcext:value-type="float">
            <text:p>21</text:p>
          </table:table-cell>
          <table:table-cell table:style-name="ce2" table:formula="of:=[.E9]*[.K9]" office:value-type="float" office:value="0" calcext:value-type="float">
            <text:p>0.00</text:p>
          </table:table-cell>
          <table:table-cell table:style-name="ce1" table:formula="of:=[.M9]/[.$C$3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ヒヨコマメ</text:p>
          </table:table-cell>
          <table:table-cell office:value-type="string" calcext:value-type="string">
            <text:p>chickpea</text:p>
          </table:table-cell>
          <table:table-cell table:style-name="ce1"/>
          <table:table-cell office:value-type="float" office:value="3640" calcext:value-type="float">
            <text:p>3640</text:p>
          </table:table-cell>
          <table:table-cell table:style-name="ce7"/>
          <table:table-cell table:style-name="ce3"/>
          <table:table-cell office:value-type="float" office:value="1040" calcext:value-type="float">
            <text:p>1040</text:p>
          </table:table-cell>
          <table:table-cell table:style-name="ce3" table:formula="of:=[.D10]*[.G10]/10000" office:value-type="float" office:value="378.56" calcext:value-type="float">
            <text:p>379</text:p>
          </table:table-cell>
          <table:table-cell table:formula="of:=[.E10]*365/[.G10]*10000" office:value-type="float" office:value="0" calcext:value-type="float">
            <text:p>0</text:p>
          </table:table-cell>
          <table:table-cell table:style-name="ce2"/>
          <table:table-cell office:value-type="float" office:value="193" calcext:value-type="float">
            <text:p>193</text:p>
          </table:table-cell>
          <table:table-cell table:style-name="ce3" table:formula="of:=[.G10]*[.K10]/10000" office:value-type="float" office:value="20.072" calcext:value-type="float">
            <text:p>20</text:p>
          </table:table-cell>
          <table:table-cell table:style-name="ce2"/>
          <table:table-cell table:style-name="ce1"/>
        </table:table-row>
        <table:table-row table:style-name="ro1">
          <table:table-cell office:value-type="string" calcext:value-type="string">
            <text:p>キャベツ</text:p>
          </table:table-cell>
          <table:table-cell office:value-type="string" calcext:value-type="string">
            <text:p>cabbage</text:p>
          </table:table-cell>
          <table:table-cell table:style-name="ce1" office:value-type="percentage" office:value="0.05" calcext:value-type="percentage">
            <text:p>5%</text:p>
          </table:table-cell>
          <table:table-cell office:value-type="float" office:value="230" calcext:value-type="float">
            <text:p>230</text:p>
          </table:table-cell>
          <table:table-cell table:style-name="ce2" table:formula="of:=[.$A$3]*[.C11]/[.D11]" office:value-type="float" office:value="0.478260869565217" calcext:value-type="float">
            <text:p>0.48</text:p>
          </table:table-cell>
          <table:table-cell/>
          <table:table-cell office:value-type="float" office:value="40000" calcext:value-type="float">
            <text:p>40000</text:p>
          </table:table-cell>
          <table:table-cell table:style-name="ce3" table:formula="of:=[.D11]*[.G11]/10000" office:value-type="float" office:value="920" calcext:value-type="float">
            <text:p>920</text:p>
          </table:table-cell>
          <table:table-cell table:formula="of:=[.E11]*365/[.G11]*10000" office:value-type="float" office:value="43.6413043478261" calcext:value-type="float">
            <text:p>44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G11]*[.K11]/10000" office:value-type="float" office:value="52" calcext:value-type="float">
            <text:p>52</text:p>
          </table:table-cell>
          <table:table-cell table:style-name="ce2" table:formula="of:=[.E11]*[.K11]" office:value-type="float" office:value="6.21739130434783" calcext:value-type="float">
            <text:p>6.22</text:p>
          </table:table-cell>
          <table:table-cell table:style-name="ce1" table:formula="of:=[.M11]/[.$C$3]" office:value-type="percentage" office:value="0.103623188405797" calcext:value-type="percentage">
            <text:p>10%</text:p>
          </table:table-cell>
        </table:table-row>
        <table:table-row table:style-name="ro1">
          <table:table-cell office:value-type="string" calcext:value-type="string">
            <text:p>タマネギ</text:p>
          </table:table-cell>
          <table:table-cell office:value-type="string" calcext:value-type="string">
            <text:p>onion</text:p>
          </table:table-cell>
          <table:table-cell table:style-name="ce1" office:value-type="percentage" office:value="0.1" calcext:value-type="percentage">
            <text:p>10%</text:p>
          </table:table-cell>
          <table:table-cell office:value-type="float" office:value="620" calcext:value-type="float">
            <text:p>620</text:p>
          </table:table-cell>
          <table:table-cell table:style-name="ce2" table:formula="of:=[.$A$3]*[.C12]/[.D12]" office:value-type="float" office:value="0.354838709677419" calcext:value-type="float">
            <text:p>0.35</text:p>
          </table:table-cell>
          <table:table-cell/>
          <table:table-cell table:formula="of:=50000" office:value-type="float" office:value="50000" calcext:value-type="float">
            <text:p>50000</text:p>
          </table:table-cell>
          <table:table-cell table:style-name="ce3" table:formula="of:=[.D12]*[.G12]/10000" office:value-type="float" office:value="3100" calcext:value-type="float">
            <text:p>3100</text:p>
          </table:table-cell>
          <table:table-cell table:formula="of:=[.E12]*365/[.G12]*10000" office:value-type="float" office:value="25.9032258064516" calcext:value-type="float">
            <text:p>2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G12]*[.K12]/10000" office:value-type="float" office:value="55" calcext:value-type="float">
            <text:p>55</text:p>
          </table:table-cell>
          <table:table-cell table:style-name="ce2" table:formula="of:=[.E12]*[.K12]" office:value-type="float" office:value="3.90322580645161" calcext:value-type="float">
            <text:p>3.90</text:p>
          </table:table-cell>
          <table:table-cell table:style-name="ce1" table:formula="of:=[.M12]/[.$C$3]" office:value-type="percentage" office:value="0.0650537634408602" calcext:value-type="percentage">
            <text:p>7%</text:p>
          </table:table-cell>
        </table:table-row>
        <table:table-row table:style-name="ro1">
          <table:table-cell office:value-type="string" calcext:value-type="string">
            <text:p>ニンニク</text:p>
          </table:table-cell>
          <table:table-cell office:value-type="string" calcext:value-type="string">
            <text:p>garlic</text:p>
          </table:table-cell>
          <table:table-cell table:style-name="ce1" table:formula="of:=1-SUM([.C7:.C12])" office:value-type="percentage" office:value="0.0499999999999999" calcext:value-type="percentage">
            <text:p>5%</text:p>
          </table:table-cell>
          <table:table-cell office:value-type="float" office:value="1490" calcext:value-type="float">
            <text:p>1490</text:p>
          </table:table-cell>
          <table:table-cell table:style-name="ce2" table:formula="of:=[.$A$3]*[.C13]/[.D13]" office:value-type="float" office:value="0.0738255033557046" calcext:value-type="float">
            <text:p>0.07</text:p>
          </table:table-cell>
          <table:table-cell/>
          <table:table-cell office:value-type="float" office:value="8380" calcext:value-type="float">
            <text:p>8380</text:p>
          </table:table-cell>
          <table:table-cell table:style-name="ce3" table:formula="of:=[.D13]*[.G13]/10000" office:value-type="float" office:value="1248.62" calcext:value-type="float">
            <text:p>1249</text:p>
          </table:table-cell>
          <table:table-cell table:formula="of:=[.E13]*365/[.G13]*10000" office:value-type="float" office:value="32.1554996716374" calcext:value-type="float">
            <text:p>32</text:p>
          </table:table-cell>
          <table:table-cell/>
          <table:table-cell office:value-type="float" office:value="63.6" calcext:value-type="float">
            <text:p>63.6</text:p>
          </table:table-cell>
          <table:table-cell table:style-name="ce3" table:formula="of:=[.G13]*[.K13]/10000" office:value-type="float" office:value="53.2968" calcext:value-type="float">
            <text:p>53</text:p>
          </table:table-cell>
          <table:table-cell table:style-name="ce2" table:formula="of:=[.E13]*[.K13]" office:value-type="float" office:value="4.69530201342281" calcext:value-type="float">
            <text:p>4.70</text:p>
          </table:table-cell>
          <table:table-cell table:style-name="ce1" table:formula="of:=[.M13]/[.$C$3]" office:value-type="percentage" office:value="0.0782550335570469" calcext:value-type="percentage">
            <text:p>8%</text:p>
          </table:table-cell>
        </table:table-row>
        <table:table-row table:style-name="ro2">
          <table:table-cell table:number-columns-repeated="8"/>
          <table:table-cell table:formula="of:=SUM([.I7:.I12])" office:value-type="float" office:value="438.871225270447" calcext:value-type="float">
            <text:p>439</text:p>
          </table:table-cell>
          <table:table-cell office:value-type="string" calcext:value-type="string">
            <text:p>m2/人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Default"/>
          <table:table-cell table:number-columns-repeated="4"/>
          <table:table-cell table:style-name="ce1" table:formula="of:=SUM([.N7:.N12])" office:value-type="percentage" office:value="1.0177997588642" calcext:value-type="percentage">
            <text:p>102%</text:p>
          </table:table-cell>
        </table:table-row>
        <table:table-row table:style-name="ro1">
          <table:table-cell table:number-columns-repeated="8"/>
          <table:table-cell table:formula="of:=[.I14]*[.F1]/10000" office:value-type="float" office:value="555.172099967115" calcext:value-type="float">
            <text:p>555</text:p>
          </table:table-cell>
          <table:table-cell table:style-name="ce3" table:formula="of:=[.J7]*[.F1]" office:value-type="float" office:value="445524.122807018" calcext:value-type="float">
            <text:p>445524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6" office:value-type="string" calcext:value-type="string">
            <text:p>万ha</text:p>
          </table:table-cell>
          <table:table-cell table:style-name="ce3" table:formula="of:=[.J16]/1000" office:value-type="float" office:value="445.524122807018" calcext:value-type="float">
            <text:p>446</text:p>
          </table:table-cell>
          <table:table-cell table:number-columns-repeated="4"/>
        </table:table-row>
      </table:table>
      <table:table table:name="耕地面積" table:style-name="ta1">
        <table:shapes>
          <draw:frame draw:z-index="0" draw:style-name="gr1" draw:text-style-name="P1" svg:width="15.999cm" svg:height="8.999cm" svg:x="12.127cm" svg:y="1.422cm">
            <draw:object draw:notify-on-update-of-ranges="耕地面積.A2:耕地面積.A5 耕地面積.B2:耕地面積.B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北海道</text:p>
          </table:table-cell>
          <table:table-cell office:value-type="float" office:value="114.1" calcext:value-type="float">
            <text:p>114.1</text:p>
          </table:table-cell>
        </table:table-row>
        <table:table-row table:style-name="ro1">
          <table:table-cell office:value-type="string" calcext:value-type="string">
            <text:p>東北</text:p>
          </table:table-cell>
          <table:table-cell office:value-type="float" office:value="81.3" calcext:value-type="float">
            <text:p>81.3</text:p>
          </table:table-cell>
        </table:table-row>
        <table:table-row table:style-name="ro1">
          <table:table-cell office:value-type="string" calcext:value-type="string">
            <text:p>北陸</text:p>
          </table:table-cell>
          <table:table-cell office:value-type="float" office:value="30.4" calcext:value-type="float">
            <text:p>30.4</text:p>
          </table:table-cell>
        </table:table-row>
        <table:table-row table:style-name="ro1">
          <table:table-cell office:value-type="string" calcext:value-type="string">
            <text:p>その他</text:p>
          </table:table-cell>
          <table:table-cell table:formula="of:=429.7-SUM([.B2:.B4])" office:value-type="float" office:value="203.9" calcext:value-type="float">
            <text:p>203.9</text:p>
          </table:table-cell>
        </table:table-row>
      </table:table>
      <table:table table:name="校庭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kha</text:p>
          </table:table-cell>
          <table:table-cell table:number-columns-repeated="2"/>
          <table:table-cell office:value-type="string" calcext:value-type="string">
            <text:p><text:a xlink:href="https://www.e-stat.go.jp/stat-search/file-download?statInfId=000031674210&amp;fileKind=2" xlink:type="simple">https://www.e-stat.go.jp/stat-search/file-download?statInfId=000031674210&amp;fileKind=2</text:a></text:p>
          </table:table-cell>
        </table:table-row>
        <table:table-row table:style-name="ro1">
          <table:table-cell/>
          <table:table-cell office:value-type="string" calcext:value-type="string">
            <text:p>運動場</text:p>
          </table:table-cell>
          <table:table-cell office:value-type="string" calcext:value-type="string">
            <text:p>実習</text:p>
          </table:table-cell>
          <table:table-cell table:formula="of:=SUM([.D3:.D5])"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string" calcext:value-type="string">
            <text:p>高校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B3:.C3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中学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table:formula="of:=SUM([.B4:.C4])"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小学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table:formula="of:=SUM([.B5:.C5])" office:value-type="float" office:value="184" calcext:value-type="float">
            <text:p>18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PGothi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3">
      <number:number number:decimal-places="16" number:min-decimal-places="16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2T21:49:44.939003352</meta:creation-date>
    <dc:date>2024-12-07T23:19:24.204232756</dc:date>
    <meta:editing-duration>PT3H57M35S</meta:editing-duration>
    <meta:editing-cycles>12</meta:editing-cycles>
    <meta:generator>LibreOffice/7.3.7.2$Linux_X86_64 LibreOffice_project/30$Build-2</meta:generator>
    <meta:document-statistic meta:table-count="3" meta:cell-count="144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eeeeee"/>
      <style:text-properties fo:font-size="13pt" style:font-size-asian="11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1pt" style:font-size-asian="10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62cm" svg:height="10.144cm" xlink:href=".." xlink:type="simple" chart:class="chart:bar" chart:style-name="ch1">
        <chart:title svg:x="1.156cm" svg:y="8.98cm" chart:style-name="ch2">
          <text:p>主な冬作物の面積あたり可食部エネルギー生産量</text:p>
        </chart:title>
        <chart:plot-area chart:style-name="ch3" table:cell-range-address="Sheet1.A7:Sheet1.A13 Sheet1.H7:Sheet1.H13" chart:data-source-has-labels="column" svg:x="0.21cm" svg:y="0.838cm" svg:width="11.277cm" svg:height="7.401cm">
          <chart:coordinate-region svg:x="2.181cm" svg:y="0.838cm" svg:width="8.934cm" svg:height="6.754cm"/>
          <chart:axis chart:dimension="x" chart:name="primary-x" chart:style-name="ch4" chartooo:axis-type="auto">
            <chartooo:date-scale/>
            <chart:categories table:cell-range-address="Sheet1.A7:Sheet1.A13"/>
          </chart:axis>
          <chart:axis chart:dimension="y" chart:name="primary-y" chart:style-name="ch5">
            <chart:title svg:x="2.169cm" svg:y="8.249cm" chart:style-name="ch6">
              <text:p>面積あたり可食部エネルギー生産量(kcal/m2)</text:p>
            </chart:title>
            <chart:grid chart:style-name="ch7" chart:class="major"/>
          </chart:axis>
          <chart:series chart:style-name="ch8" chart:values-cell-range-address="Sheet1.H7:Sheet1.H1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ジャガイモ</text:p>
                <draw:g>
                  <svg:desc>Sheet1.A7:Sheet1.A13</svg:desc>
                </draw:g>
              </table:table-cell>
              <table:table-cell office:value-type="float" office:value="2280">
                <text:p>2280</text:p>
                <draw:g>
                  <svg:desc>Sheet1.H7:Sheet1.H13</svg:desc>
                </draw:g>
              </table:table-cell>
            </table:table-row>
            <table:table-row>
              <table:table-cell office:value-type="string">
                <text:p>燕麦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ソラマメ</text:p>
              </table:table-cell>
              <table:table-cell office:value-type="float" office:value="278.4">
                <text:p>278.4</text:p>
              </table:table-cell>
            </table:table-row>
            <table:table-row>
              <table:table-cell office:value-type="string">
                <text:p>ヒヨコマメ</text:p>
              </table:table-cell>
              <table:table-cell office:value-type="float" office:value="378.56">
                <text:p>378.56</text:p>
              </table:table-cell>
            </table:table-row>
            <table:table-row>
              <table:table-cell office:value-type="string">
                <text:p>キャベツ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タマネギ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ニンニク</text:p>
              </table:table-cell>
              <table:table-cell office:value-type="float" office:value="1248.62">
                <text:p>1248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eeeeee"/>
      <style:text-properties fo:font-size="13pt" style:font-size-asian="11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23cm" svg:height="9.425cm" xlink:href=".." xlink:type="simple" chart:class="chart:bar" chart:style-name="ch1">
        <chart:title svg:x="2.386cm" svg:y="8.572cm" chart:style-name="ch2">
          <text:p>主な冬作物の面積あたりタンパク質生産量</text:p>
        </chart:title>
        <chart:plot-area chart:style-name="ch3" table:cell-range-address="Sheet1.A7:Sheet1.A13 Sheet1.L7:Sheet1.L13" chart:data-source-has-labels="column" svg:x="0.631cm" svg:y="0.592cm" svg:width="11.464cm" svg:height="7.059cm">
          <chart:coordinate-region svg:x="2.602cm" svg:y="0.592cm" svg:width="9.307cm" svg:height="6.412cm"/>
          <chart:axis chart:dimension="x" chart:name="primary-x" chart:style-name="ch4" chartooo:axis-type="auto">
            <chartooo:date-scale/>
            <chart:categories table:cell-range-address="Sheet1.A7:Sheet1.A13"/>
          </chart:axis>
          <chart:axis chart:dimension="y" chart:name="primary-y" chart:style-name="ch5">
            <chart:title svg:x="3.544cm" svg:y="7.802cm" chart:style-name="ch6">
              <text:p>面積あたり可食部タンパク質生産量(g/m2)</text:p>
            </chart:title>
            <chart:grid chart:style-name="ch7" chart:class="major"/>
          </chart:axis>
          <chart:series chart:style-name="ch8" chart:values-cell-range-address="Sheet1.L7:Sheet1.L13" chart:class="chart:bar">
            <chart:data-point chart:repeated="3"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ジャガイモ</text:p>
                <draw:g>
                  <svg:desc>Sheet1.A7:Sheet1.A13</svg:desc>
                </draw:g>
              </table:table-cell>
              <table:table-cell office:value-type="float" office:value="48">
                <text:p>48</text:p>
                <draw:g>
                  <svg:desc>Sheet1.L7:Sheet1.L13</svg:desc>
                </draw:g>
              </table:table-cell>
            </table:table-row>
            <table:table-row>
              <table:table-cell office:value-type="string">
                <text:p>燕麦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ソラマメ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ヒヨコマメ</text:p>
              </table:table-cell>
              <table:table-cell office:value-type="float" office:value="20.072">
                <text:p>20.072</text:p>
              </table:table-cell>
            </table:table-row>
            <table:table-row>
              <table:table-cell office:value-type="string">
                <text:p>キャベツ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タマネギ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ニンニク</text:p>
              </table:table-cell>
              <table:table-cell office:value-type="float" office:value="53.2968">
                <text:p>53.2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eeeeee"/>
      <style:text-properties fo:font-size="13pt" style:font-size-asian="11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10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1cm" svg:height="9cm" xlink:href=".." xlink:type="simple" chart:class="chart:bar" chart:style-name="ch1">
        <chart:title svg:x="1.41cm" svg:y="7.373cm" chart:style-name="ch2">
          <text:p>所要エネルギー(2200kcal/d)および
タンパク質(60g/d)摂取量を満たす作付面積の一例</text:p>
        </chart:title>
        <chart:plot-area chart:style-name="ch3" table:cell-range-address="Sheet1.A7:Sheet1.A8 Sheet1.A11:Sheet1.A13 Sheet1.I7:Sheet1.I8 Sheet1.I11:Sheet1.I13" chart:data-source-has-labels="column" svg:x="0.538cm" svg:y="0.891cm" svg:width="11.39cm" svg:height="5.662cm">
          <chart:coordinate-region svg:x="2.509cm" svg:y="0.891cm" svg:width="9.139cm" svg:height="5.015cm"/>
          <chart:axis chart:dimension="x" chart:name="primary-x" chart:style-name="ch4" chartooo:axis-type="auto">
            <chartooo:date-scale/>
            <chart:categories table:cell-range-address="Sheet1.A7:Sheet1.A8 Sheet1.A11:Sheet1.A13"/>
          </chart:axis>
          <chart:axis chart:dimension="y" chart:name="primary-y" chart:style-name="ch5">
            <chart:title svg:x="4.366cm" svg:y="6.606cm" chart:style-name="ch6">
              <text:p>一人あたり作付面積(m2)</text:p>
            </chart:title>
            <chart:grid chart:style-name="ch7" chart:class="major"/>
          </chart:axis>
          <chart:series chart:style-name="ch8" chart:values-cell-range-address="Sheet1.I7:Sheet1.I8 Sheet1.I11:Sheet1.I1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 Column I</text:p>
              </table:table-cell>
            </table:table-row>
          </table:table-header-rows>
          <table:table-rows>
            <table:table-row>
              <table:table-cell office:value-type="string">
                <text:p>ジャガイモ</text:p>
                <draw:g>
                  <svg:desc>Sheet1.A7:Sheet1.A8 Sheet1.A11:Sheet1.A13</svg:desc>
                </draw:g>
              </table:table-cell>
              <table:table-cell office:value-type="float" office:value="140.877192982456">
                <text:p>140.877192982456</text:p>
                <draw:g>
                  <svg:desc>Sheet1.I7:Sheet1.I8 Sheet1.I11:Sheet1.I13</svg:desc>
                </draw:g>
              </table:table-cell>
            </table:table-row>
            <table:table-row>
              <table:table-cell office:value-type="string">
                <text:p>燕麦</text:p>
              </table:table-cell>
              <table:table-cell office:value-type="float" office:value="228.449502133713">
                <text:p>228.449502133713</text:p>
              </table:table-cell>
            </table:table-row>
            <table:table-row>
              <table:table-cell office:value-type="string">
                <text:p>キャベツ</text:p>
              </table:table-cell>
              <table:table-cell office:value-type="float" office:value="43.6413043478261">
                <text:p>43.6413043478261</text:p>
              </table:table-cell>
            </table:table-row>
            <table:table-row>
              <table:table-cell office:value-type="string">
                <text:p>タマネギ</text:p>
              </table:table-cell>
              <table:table-cell office:value-type="float" office:value="25.9032258064516">
                <text:p>25.9032258064516</text:p>
              </table:table-cell>
            </table:table-row>
            <table:table-row>
              <table:table-cell office:value-type="string">
                <text:p>ニンニク</text:p>
              </table:table-cell>
              <table:table-cell office:value-type="float" office:value="32.1554996716374">
                <text:p>32.15549967163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33cm" svg:y="7.632cm" chart:style-name="ch2">
          <text:p>日本の地方別耕地面積</text:p>
        </chart:title>
        <chart:plot-area chart:style-name="ch3" table:cell-range-address="耕地面積.A2:耕地面積.B5" chart:data-source-has-labels="column" svg:x="0.234cm" svg:y="0.447cm" svg:width="15.359cm" svg:height="6.325cm">
          <chart:coordinate-region svg:x="1.517cm" svg:y="1.095cm" svg:width="13.797cm" svg:height="5.677cm"/>
          <chart:axis chart:dimension="x" chart:name="primary-x" chart:style-name="ch4" chartooo:axis-type="auto">
            <chartooo:date-scale/>
            <chart:categories table:cell-range-address="耕地面積.A2:耕地面積.A5"/>
          </chart:axis>
          <chart:axis chart:dimension="y" chart:name="primary-y" chart:style-name="ch5">
            <chart:title svg:x="6.644cm" svg:y="6.952cm" chart:style-name="ch6">
              <text:p>耕地面積(万ha)</text:p>
            </chart:title>
            <chart:grid chart:style-name="ch7" chart:class="major"/>
          </chart:axis>
          <chart:series chart:style-name="ch8" chart:values-cell-range-address="耕地面積.B2:耕地面積.B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北海道</text:p>
                <draw:g>
                  <svg:desc>耕地面積.A2:耕地面積.A5</svg:desc>
                </draw:g>
              </table:table-cell>
              <table:table-cell office:value-type="float" office:value="114.1">
                <text:p>114.1</text:p>
                <draw:g>
                  <svg:desc>耕地面積.B2:耕地面積.B5</svg:desc>
                </draw:g>
              </table:table-cell>
            </table:table-row>
            <table:table-row>
              <table:table-cell office:value-type="string">
                <text:p>東北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北陸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203.9">
                <text:p>203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eeeeee"/>
      <style:text-properties fo:font-size="13pt" style:font-size-asian="11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1pt" style:font-size-asian="10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62cm" svg:height="10.144cm" xlink:href=".." xlink:type="simple" chart:class="chart:bar" chart:style-name="ch1">
        <chart:title svg:x="2.477cm" svg:y="8.626cm" chart:style-name="ch2">
          <text:p>Edible energy production per area 
for major winter crops</text:p>
        </chart:title>
        <chart:plot-area chart:style-name="ch3" table:cell-range-address="Sheet1.B7:Sheet1.B13 Sheet1.H7:Sheet1.H13" chart:data-source-has-labels="column" svg:x="0.527cm" svg:y="0.838cm" svg:width="10.958cm" svg:height="6.877cm">
          <chart:coordinate-region svg:x="2.18cm" svg:y="0.838cm" svg:width="8.933cm" svg:height="6.23cm"/>
          <chart:axis chart:dimension="x" chart:name="primary-x" chart:style-name="ch4" chartooo:axis-type="auto">
            <chartooo:date-scale/>
            <chart:categories table:cell-range-address="Sheet1.B7:Sheet1.B13"/>
          </chart:axis>
          <chart:axis chart:dimension="y" chart:name="primary-y" chart:style-name="ch5">
            <chart:title svg:x="2.531cm" svg:y="7.715cm" chart:style-name="ch6">
              <text:p>Edible energy production per area(kcal/m2)</text:p>
            </chart:title>
            <chart:grid chart:style-name="ch7" chart:class="major"/>
          </chart:axis>
          <chart:series chart:style-name="ch8" chart:values-cell-range-address="Sheet1.H7:Sheet1.H1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potato</text:p>
                <draw:g>
                  <svg:desc>Sheet1.B7:Sheet1.B13</svg:desc>
                </draw:g>
              </table:table-cell>
              <table:table-cell office:value-type="float" office:value="2280">
                <text:p>2280</text:p>
                <draw:g>
                  <svg:desc>Sheet1.H7:Sheet1.H13</svg:desc>
                </draw:g>
              </table:table-cell>
            </table:table-row>
            <table:table-row>
              <table:table-cell office:value-type="string">
                <text:p>oat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fababean</text:p>
              </table:table-cell>
              <table:table-cell office:value-type="float" office:value="278.4">
                <text:p>278.4</text:p>
              </table:table-cell>
            </table:table-row>
            <table:table-row>
              <table:table-cell office:value-type="string">
                <text:p>chickpea</text:p>
              </table:table-cell>
              <table:table-cell office:value-type="float" office:value="378.56">
                <text:p>378.56</text:p>
              </table:table-cell>
            </table:table-row>
            <table:table-row>
              <table:table-cell office:value-type="string">
                <text:p>cabbage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onion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garlic</text:p>
              </table:table-cell>
              <table:table-cell office:value-type="float" office:value="1248.62">
                <text:p>1248.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eeeeee"/>
      <style:text-properties fo:font-size="13pt" style:font-size-asian="11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23cm" svg:height="9.425cm" xlink:href=".." xlink:type="simple" chart:class="chart:bar" chart:style-name="ch1">
        <chart:title svg:x="3.31cm" svg:y="7.972cm" chart:style-name="ch2">
          <text:p>Edible protein production per area 
for major winter crops</text:p>
        </chart:title>
        <chart:plot-area chart:style-name="ch3" table:cell-range-address="Sheet1.B7:Sheet1.B13 Sheet1.L7:Sheet1.L13" chart:data-source-has-labels="column" svg:x="0.949cm" svg:y="0.591cm" svg:width="11.146cm" svg:height="6.46cm">
          <chart:coordinate-region svg:x="2.602cm" svg:y="0.591cm" svg:width="9.306cm" svg:height="5.813cm"/>
          <chart:axis chart:dimension="x" chart:name="primary-x" chart:style-name="ch4" chartooo:axis-type="auto">
            <chartooo:date-scale/>
            <chart:categories table:cell-range-address="Sheet1.B7:Sheet1.B13"/>
          </chart:axis>
          <chart:axis chart:dimension="y" chart:name="primary-y" chart:style-name="ch5">
            <chart:title svg:x="3.918cm" svg:y="7.241cm" chart:style-name="ch6">
              <text:p>Edible protein production per area (g/m2)</text:p>
            </chart:title>
            <chart:grid chart:style-name="ch7" chart:class="major"/>
          </chart:axis>
          <chart:series chart:style-name="ch8" chart:values-cell-range-address="Sheet1.L7:Sheet1.L13" chart:class="chart:bar">
            <chart:data-point chart:repeated="3"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potato</text:p>
                <draw:g>
                  <svg:desc>Sheet1.B7:Sheet1.B13</svg:desc>
                </draw:g>
              </table:table-cell>
              <table:table-cell office:value-type="float" office:value="48">
                <text:p>48</text:p>
                <draw:g>
                  <svg:desc>Sheet1.L7:Sheet1.L13</svg:desc>
                </draw:g>
              </table:table-cell>
            </table:table-row>
            <table:table-row>
              <table:table-cell office:value-type="string">
                <text:p>oat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fababean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chickpea</text:p>
              </table:table-cell>
              <table:table-cell office:value-type="float" office:value="20.072">
                <text:p>20.072</text:p>
              </table:table-cell>
            </table:table-row>
            <table:table-row>
              <table:table-cell office:value-type="string">
                <text:p>cabbage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nio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arlic</text:p>
              </table:table-cell>
              <table:table-cell office:value-type="float" office:value="53.2968">
                <text:p>53.29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solid" draw:fill-color="#eeeeee"/>
      <style:text-properties fo:font-size="13pt" style:font-size-asian="11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10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1cm" svg:height="9cm" xlink:href=".." xlink:type="simple" chart:class="chart:bar" chart:style-name="ch1">
        <chart:title svg:x="1.41cm" svg:y="7.373cm" chart:style-name="ch2">
          <text:p>An example of cultivated area to satisfy energy (2200kcal/d) and protein (60g/d) requirement</text:p>
        </chart:title>
        <chart:plot-area chart:style-name="ch3" table:cell-range-address="Sheet1.B7:Sheet1.B8 Sheet1.B11:Sheet1.B13 Sheet1.I7:Sheet1.I8 Sheet1.I11:Sheet1.I13" chart:data-source-has-labels="column" svg:x="0.962cm" svg:y="0.891cm" svg:width="10.966cm" svg:height="5.662cm">
          <chart:coordinate-region svg:x="2.509cm" svg:y="0.891cm" svg:width="9.139cm" svg:height="5.015cm"/>
          <chart:axis chart:dimension="x" chart:name="primary-x" chart:style-name="ch4" chartooo:axis-type="auto">
            <chartooo:date-scale/>
            <chart:categories table:cell-range-address="Sheet1.B7:Sheet1.B8 Sheet1.B11:Sheet1.B13"/>
          </chart:axis>
          <chart:axis chart:dimension="y" chart:name="primary-y" chart:style-name="ch5">
            <chart:title svg:x="4.366cm" svg:y="6.606cm" chart:style-name="ch6">
              <text:p>Cultivated area per capita (m2)</text:p>
            </chart:title>
            <chart:grid chart:style-name="ch7" chart:class="major"/>
          </chart:axis>
          <chart:series chart:style-name="ch8" chart:values-cell-range-address="Sheet1.I7:Sheet1.I8 Sheet1.I11:Sheet1.I1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 Column I</text:p>
              </table:table-cell>
            </table:table-row>
          </table:table-header-rows>
          <table:table-rows>
            <table:table-row>
              <table:table-cell office:value-type="string">
                <text:p>potato</text:p>
                <draw:g>
                  <svg:desc>Sheet1.B7:Sheet1.B8 Sheet1.B11:Sheet1.B13</svg:desc>
                </draw:g>
              </table:table-cell>
              <table:table-cell office:value-type="float" office:value="140.877192982456">
                <text:p>140.877192982456</text:p>
                <draw:g>
                  <svg:desc>Sheet1.I7:Sheet1.I8 Sheet1.I11:Sheet1.I13</svg:desc>
                </draw:g>
              </table:table-cell>
            </table:table-row>
            <table:table-row>
              <table:table-cell office:value-type="string">
                <text:p>oat</text:p>
              </table:table-cell>
              <table:table-cell office:value-type="float" office:value="228.449502133713">
                <text:p>228.449502133713</text:p>
              </table:table-cell>
            </table:table-row>
            <table:table-row>
              <table:table-cell office:value-type="string">
                <text:p>cabbage</text:p>
              </table:table-cell>
              <table:table-cell office:value-type="float" office:value="43.6413043478261">
                <text:p>43.6413043478261</text:p>
              </table:table-cell>
            </table:table-row>
            <table:table-row>
              <table:table-cell office:value-type="string">
                <text:p>onion</text:p>
              </table:table-cell>
              <table:table-cell office:value-type="float" office:value="25.9032258064516">
                <text:p>25.9032258064516</text:p>
              </table:table-cell>
            </table:table-row>
            <table:table-row>
              <table:table-cell office:value-type="string">
                <text:p>garlic</text:p>
              </table:table-cell>
              <table:table-cell office:value-type="float" office:value="32.1554996716374">
                <text:p>32.15549967163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